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0aae78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Preformatted_20_Text">
      <style:paragraph-properties fo:line-height="100%" fo:text-align="justify" style:justify-single-word="false"/>
      <style:text-properties style:font-name="Verdana" fo:font-size="12pt" officeooo:paragraph-rsid="000aae78" style:font-size-asian="12pt" style:font-size-complex="12pt"/>
    </style:style>
    <style:style style:name="P13" style:family="paragraph" style:parent-style-name="Preformatted_20_Text">
      <style:paragraph-properties fo:line-height="100%" fo:text-align="justify" style:justify-single-word="false"/>
      <style:text-properties style:font-name="Verdana" fo:font-size="12pt" fo:language="es" fo:country="AR" officeooo:rsid="000432f9" officeooo:paragraph-rsid="000aae78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ae78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fo:font-size="16pt" officeooo:rsid="000aae78" style:font-size-asian="14pt" style:font-size-complex="16pt"/>
    </style:style>
    <style:style style:name="T8" style:family="text">
      <style:text-properties officeooo:rsid="000aae78"/>
    </style:style>
    <style:style style:name="T9" style:family="text">
      <style:text-properties style:font-name="Verdana" fo:font-size="11pt" officeooo:rsid="00367f7a" style:font-size-asian="11pt" style:font-name-complex="Verdana" style:font-size-complex="11pt"/>
    </style:style>
    <style:style style:name="T10" style:family="text">
      <style:text-properties style:font-name="Verdana" fo:font-size="11pt" officeooo:rsid="003fe38b" style:font-size-asian="11pt" style:font-name-complex="Verdana" style:font-size-complex="11pt"/>
    </style:style>
    <style:style style:name="T11" style:family="text">
      <style:text-properties officeooo:rsid="003fe38b"/>
    </style:style>
    <style:style style:name="T12" style:family="text">
      <style:text-properties fo:font-size="11pt" officeooo:rsid="00367f7a" style:font-size-asian="11pt" style:font-name-complex="Verdana" style:font-size-complex="11pt"/>
    </style:style>
    <style:style style:name="T13" style:family="text">
      <style:text-properties fo:font-size="11pt" officeooo:rsid="003fe38b" style:font-size-asian="11pt" style:font-name-complex="Verdana" style:font-size-complex="11pt"/>
    </style:style>
    <style:style style:name="T14" style:family="text">
      <style:text-properties officeooo:rsid="00367f7a" style:font-name-complex="Verdana"/>
    </style:style>
    <style:style style:name="T15" style:family="text">
      <style:text-properties officeooo:rsid="003fe38b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6">Nº </text:span><text:span text:style-name="T7">885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14">Realizar una jornada de debate sobre “Desafíos para el abordaje de la Seguridad Pública en la Región Centro” a desarrollarse en el </text:span><text:span text:style-name="T15">H</text:span><text:span text:style-name="T14">a</text:span><text:span text:style-name="T15">ll</text:span><text:span text:style-name="T14"> de la Legislatura de la </text:span><text:span text:style-name="T15">Provincia </text:span><text:span text:style-name="T14">en día y hora a determinar por la Presidencia de la Cámara. </text:span></text:p>
      <text:p text:style-name="P12"/>
      <text:p text:style-name="P12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8">2</text:span>.-</text:p></table:table-cell></table:table-row></table:table></draw:text-box></draw:frame>Invitar a participar de la misma a funcionarios, integrantes del gobierno, legisladores e instituciones de las provincias que conforman la Región Centro. </text:p>
      <text:p text:style-name="P12"/>
      <text:p text:style-name="P1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8">3</text:span>.-</text:p></table:table-cell></table:table-row></table:table></draw:text-box></draw:frame>Autorizar a la Secretar<text:span text:style-name="T11">í</text:span>a Administrativa a efectuar las erogaciones pertinentes. </text:p>
      <text:p text:style-name="P12"/>
      <text:p text:style-name="P1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8">4</text:span>.-</text:p></table:table-cell></table:table-row></table:table></draw:text-box></draw:frame>Encargar a la Dirección General de Ceremonial y Protocolo, y a la Dirección General de Prensa la correspondiente organización y difusión de dicho evento. </text:p>
      <text:p text:style-name="P11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8">5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22</text:span><text:span text:style-name="T3"> de </text:span><text:span text:style-name="T5">sept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3T11:57:38.294610993</dc:date>
    <meta:print-date>2016-08-24T11:15:00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5" meta:image-count="1" meta:object-count="0" meta:page-count="1" meta:paragraph-count="16" meta:word-count="157" meta:character-count="973" meta:non-whitespace-character-count="821"/>
  </office:meta>
</office:document-meta>
</file>